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8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3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2" calcext:value-type="float">
            <text:p>9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71" calcext:value-type="float">
            <text:p>37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70101:268</text:p>
          </table:table-cell>
          <table:table-cell table:style-name="ce15" office:value-type="float" office:value="163859.91" calcext:value-type="float">
            <text:p>163,859.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70701:185</text:p>
          </table:table-cell>
          <table:table-cell table:style-name="ce15" office:value-type="float" office:value="732896.44" calcext:value-type="float">
            <text:p>732,896.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21401:123</text:p>
          </table:table-cell>
          <table:table-cell table:style-name="ce15" office:value-type="float" office:value="288447.18" calcext:value-type="float">
            <text:p>288,447.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141001:122</text:p>
          </table:table-cell>
          <table:table-cell table:style-name="ce15" office:value-type="float" office:value="122555.6" calcext:value-type="float">
            <text:p>122,555.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150201:199</text:p>
          </table:table-cell>
          <table:table-cell table:style-name="ce15" office:value-type="float" office:value="129454.74" calcext:value-type="float">
            <text:p>129,454.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150201:200</text:p>
          </table:table-cell>
          <table:table-cell table:style-name="ce15" office:value-type="float" office:value="39169.35" calcext:value-type="float">
            <text:p>39,169.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70301:212</text:p>
          </table:table-cell>
          <table:table-cell table:style-name="ce15" office:value-type="float" office:value="155825.27" calcext:value-type="float">
            <text:p>155,825.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70301:1</text:p>
          </table:table-cell>
          <table:table-cell table:style-name="ce15" office:value-type="float" office:value="2467365.51" calcext:value-type="float">
            <text:p>2,467,365.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141001:121</text:p>
          </table:table-cell>
          <table:table-cell table:style-name="ce15" office:value-type="float" office:value="58185.9" calcext:value-type="float">
            <text:p>58,185.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50201:35</text:p>
          </table:table-cell>
          <table:table-cell table:style-name="ce15" office:value-type="float" office:value="576164.64" calcext:value-type="float">
            <text:p>576,164.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1033:279</text:p>
          </table:table-cell>
          <table:table-cell table:style-name="ce15" office:value-type="float" office:value="1666563.88" calcext:value-type="float">
            <text:p>1,666,563.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051:11410</text:p>
          </table:table-cell>
          <table:table-cell table:style-name="ce15" office:value-type="float" office:value="42446.99" calcext:value-type="float">
            <text:p>42,446.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042:139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042:130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042:183</text:p>
          </table:table-cell>
          <table:table-cell table:style-name="ce15" office:value-type="float" office:value="11996.52" calcext:value-type="float">
            <text:p>11,996.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867:327</text:p>
          </table:table-cell>
          <table:table-cell table:style-name="ce15" office:value-type="float" office:value="1476177.95" calcext:value-type="float">
            <text:p>1,476,177.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042:129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890:22</text:p>
          </table:table-cell>
          <table:table-cell table:style-name="ce15" office:value-type="float" office:value="1210163.68" calcext:value-type="float">
            <text:p>1,210,163.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57:261</text:p>
          </table:table-cell>
          <table:table-cell table:style-name="ce15" office:value-type="float" office:value="1910093.22" calcext:value-type="float">
            <text:p>1,910,093.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60713:121</text:p>
          </table:table-cell>
          <table:table-cell table:style-name="ce15" office:value-type="float" office:value="312471.21" calcext:value-type="float">
            <text:p>312,471.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042:140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042:124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355:2117</text:p>
          </table:table-cell>
          <table:table-cell table:style-name="ce15" office:value-type="float" office:value="17188.08" calcext:value-type="float">
            <text:p>17,188.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692:5</text:p>
          </table:table-cell>
          <table:table-cell table:style-name="ce15" office:value-type="float" office:value="749891.6" calcext:value-type="float">
            <text:p>749,891.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108:349</text:p>
          </table:table-cell>
          <table:table-cell table:style-name="ce15" office:value-type="float" office:value="6315314.2" calcext:value-type="float">
            <text:p>6,315,314.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042:125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050110:398</text:p>
          </table:table-cell>
          <table:table-cell table:style-name="ce15" office:value-type="float" office:value="260650.2" calcext:value-type="float">
            <text:p>260,650.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042:145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042:131</text:p>
          </table:table-cell>
          <table:table-cell table:style-name="ce15" office:value-type="float" office:value="192239.33" calcext:value-type="float">
            <text:p>192,239.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10202:98</text:p>
          </table:table-cell>
          <table:table-cell table:style-name="ce15" office:value-type="float" office:value="109746.56" calcext:value-type="float">
            <text:p>109,746.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109:5274</text:p>
          </table:table-cell>
          <table:table-cell table:style-name="ce15" office:value-type="float" office:value="480470.55" calcext:value-type="float">
            <text:p>480,470.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5393</text:p>
          </table:table-cell>
          <table:table-cell table:style-name="ce15" office:value-type="float" office:value="206028.04" calcext:value-type="float">
            <text:p>206,028.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104:681</text:p>
          </table:table-cell>
          <table:table-cell table:style-name="ce15" office:value-type="float" office:value="315414.27" calcext:value-type="float">
            <text:p>315,414.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20301:3701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412</text:p>
          </table:table-cell>
          <table:table-cell table:style-name="ce15" office:value-type="float" office:value="208941.57" calcext:value-type="float">
            <text:p>208,941.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5404</text:p>
          </table:table-cell>
          <table:table-cell table:style-name="ce15" office:value-type="float" office:value="193125.27" calcext:value-type="float">
            <text:p>193,125.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104:680</text:p>
          </table:table-cell>
          <table:table-cell table:style-name="ce15" office:value-type="float" office:value="332542.91" calcext:value-type="float">
            <text:p>332,542.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402:2925</text:p>
          </table:table-cell>
          <table:table-cell table:style-name="ce15" office:value-type="float" office:value="301153.67" calcext:value-type="float">
            <text:p>301,153.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20301:3712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402:651</text:p>
          </table:table-cell>
          <table:table-cell table:style-name="ce15" office:value-type="float" office:value="641866.16" calcext:value-type="float">
            <text:p>641,866.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402:654</text:p>
          </table:table-cell>
          <table:table-cell table:style-name="ce15" office:value-type="float" office:value="440962.05" calcext:value-type="float">
            <text:p>440,962.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402:652</text:p>
          </table:table-cell>
          <table:table-cell table:style-name="ce15" office:value-type="float" office:value="641866.16" calcext:value-type="float">
            <text:p>641,866.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403:482</text:p>
          </table:table-cell>
          <table:table-cell table:style-name="ce15" office:value-type="float" office:value="238297.35" calcext:value-type="float">
            <text:p>238,297.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7:250501:5859</text:p>
          </table:table-cell>
          <table:table-cell table:style-name="ce15" office:value-type="float" office:value="202314.11" calcext:value-type="float">
            <text:p>202,314.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423:586</text:p>
          </table:table-cell>
          <table:table-cell table:style-name="ce15" office:value-type="float" office:value="167526.35" calcext:value-type="float">
            <text:p>167,526.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090401:789</text:p>
          </table:table-cell>
          <table:table-cell table:style-name="ce15" office:value-type="float" office:value="334012.9" calcext:value-type="float">
            <text:p>334,012.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20103:9451</text:p>
          </table:table-cell>
          <table:table-cell table:style-name="ce15" office:value-type="float" office:value="275418.36" calcext:value-type="float">
            <text:p>275,418.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20103:9452</text:p>
          </table:table-cell>
          <table:table-cell table:style-name="ce15" office:value-type="float" office:value="282934.07" calcext:value-type="float">
            <text:p>282,934.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050108:219</text:p>
          </table:table-cell>
          <table:table-cell table:style-name="ce15" office:value-type="float" office:value="232783.92" calcext:value-type="float">
            <text:p>232,783.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402:656</text:p>
          </table:table-cell>
          <table:table-cell table:style-name="ce15" office:value-type="float" office:value="385119.7" calcext:value-type="float">
            <text:p>385,119.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40105:592</text:p>
          </table:table-cell>
          <table:table-cell table:style-name="ce15" office:value-type="float" office:value="421715.46" calcext:value-type="float">
            <text:p>421,715.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402:653</text:p>
          </table:table-cell>
          <table:table-cell table:style-name="ce15" office:value-type="float" office:value="634805.63" calcext:value-type="float">
            <text:p>634,805.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402:655</text:p>
          </table:table-cell>
          <table:table-cell table:style-name="ce15" office:value-type="float" office:value="397957.02" calcext:value-type="float">
            <text:p>397,957.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050108:220</text:p>
          </table:table-cell>
          <table:table-cell table:style-name="ce15" office:value-type="float" office:value="472651.86" calcext:value-type="float">
            <text:p>472,651.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160501:638</text:p>
          </table:table-cell>
          <table:table-cell table:style-name="ce15" office:value-type="float" office:value="556961.89" calcext:value-type="float">
            <text:p>556,961.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402:650</text:p>
          </table:table-cell>
          <table:table-cell table:style-name="ce15" office:value-type="float" office:value="1483130.43" calcext:value-type="float">
            <text:p>1,483,130.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050110:397</text:p>
          </table:table-cell>
          <table:table-cell table:style-name="ce15" office:value-type="float" office:value="2830469.98" calcext:value-type="float">
            <text:p>2,830,469.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160501:637</text:p>
          </table:table-cell>
          <table:table-cell table:style-name="ce15" office:value-type="float" office:value="11774840.81" calcext:value-type="float">
            <text:p>11,774,840.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150301:181</text:p>
          </table:table-cell>
          <table:table-cell table:style-name="ce15" office:value-type="float" office:value="6044296.79" calcext:value-type="float">
            <text:p>6,044,296.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30318:1732</text:p>
          </table:table-cell>
          <table:table-cell table:style-name="ce15" office:value-type="float" office:value="63690" calcext:value-type="float">
            <text:p>63,690.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020405:64</text:p>
          </table:table-cell>
          <table:table-cell table:style-name="ce15" office:value-type="float" office:value="111349.73" calcext:value-type="float">
            <text:p>111,349.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20401:1190</text:p>
          </table:table-cell>
          <table:table-cell table:style-name="ce15" office:value-type="float" office:value="121623.42" calcext:value-type="float">
            <text:p>121,623.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20405:360</text:p>
          </table:table-cell>
          <table:table-cell table:style-name="ce15" office:value-type="float" office:value="118325.74" calcext:value-type="float">
            <text:p>118,325.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20405:68</text:p>
          </table:table-cell>
          <table:table-cell table:style-name="ce15" office:value-type="float" office:value="92242.57" calcext:value-type="float">
            <text:p>92,242.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30101:327</text:p>
          </table:table-cell>
          <table:table-cell table:style-name="ce15" office:value-type="float" office:value="83433.1" calcext:value-type="float">
            <text:p>83,433.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030101:40</text:p>
          </table:table-cell>
          <table:table-cell table:style-name="ce15" office:value-type="float" office:value="109237.43" calcext:value-type="float">
            <text:p>109,237.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30201:182</text:p>
          </table:table-cell>
          <table:table-cell table:style-name="ce15" office:value-type="float" office:value="123937.14" calcext:value-type="float">
            <text:p>123,937.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30101:423</text:p>
          </table:table-cell>
          <table:table-cell table:style-name="ce15" office:value-type="float" office:value="118843.11" calcext:value-type="float">
            <text:p>118,843.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110101:652</text:p>
          </table:table-cell>
          <table:table-cell table:style-name="ce15" office:value-type="float" office:value="148231.03" calcext:value-type="float">
            <text:p>148,231.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20405:316</text:p>
          </table:table-cell>
          <table:table-cell table:style-name="ce15" office:value-type="float" office:value="109920.25" calcext:value-type="float">
            <text:p>109,920.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20405:322</text:p>
          </table:table-cell>
          <table:table-cell table:style-name="ce15" office:value-type="float" office:value="81711.99" calcext:value-type="float">
            <text:p>81,711.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030101:43</text:p>
          </table:table-cell>
          <table:table-cell table:style-name="ce15" office:value-type="float" office:value="96361.15" calcext:value-type="float">
            <text:p>96,361.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30101:34</text:p>
          </table:table-cell>
          <table:table-cell table:style-name="ce15" office:value-type="float" office:value="157610.35" calcext:value-type="float">
            <text:p>157,610.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030101:284</text:p>
          </table:table-cell>
          <table:table-cell table:style-name="ce15" office:value-type="float" office:value="66444.46" calcext:value-type="float">
            <text:p>66,444.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008:255</text:p>
          </table:table-cell>
          <table:table-cell table:style-name="ce15" office:value-type="float" office:value="455748.44" calcext:value-type="float">
            <text:p>455,748.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020401:740</text:p>
          </table:table-cell>
          <table:table-cell table:style-name="ce15" office:value-type="float" office:value="139026.37" calcext:value-type="float">
            <text:p>139,026.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2012:4</text:p>
          </table:table-cell>
          <table:table-cell table:style-name="ce15" office:value-type="float" office:value="511169.19" calcext:value-type="float">
            <text:p>511,169.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20401:455</text:p>
          </table:table-cell>
          <table:table-cell table:style-name="ce15" office:value-type="float" office:value="95041.84" calcext:value-type="float">
            <text:p>95,041.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020401:458</text:p>
          </table:table-cell>
          <table:table-cell table:style-name="ce15" office:value-type="float" office:value="80112.41" calcext:value-type="float">
            <text:p>80,112.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020405:28</text:p>
          </table:table-cell>
          <table:table-cell table:style-name="ce15" office:value-type="float" office:value="96108.23" calcext:value-type="float">
            <text:p>96,108.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30103:89</text:p>
          </table:table-cell>
          <table:table-cell table:style-name="ce15" office:value-type="float" office:value="261509.51" calcext:value-type="float">
            <text:p>261,509.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10302:6</text:p>
          </table:table-cell>
          <table:table-cell table:style-name="ce15" office:value-type="float" office:value="47123.98" calcext:value-type="float">
            <text:p>47,123.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10302:10</text:p>
          </table:table-cell>
          <table:table-cell table:style-name="ce15" office:value-type="float" office:value="45625.13" calcext:value-type="float">
            <text:p>45,625.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030116:74</text:p>
          </table:table-cell>
          <table:table-cell table:style-name="ce15" office:value-type="float" office:value="58195.24" calcext:value-type="float">
            <text:p>58,195.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130102:5</text:p>
          </table:table-cell>
          <table:table-cell table:style-name="ce15" office:value-type="float" office:value="121245.07" calcext:value-type="float">
            <text:p>121,245.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010302:307</text:p>
          </table:table-cell>
          <table:table-cell table:style-name="ce15" office:value-type="float" office:value="52154.11" calcext:value-type="float">
            <text:p>52,154.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00105:16</text:p>
          </table:table-cell>
          <table:table-cell table:style-name="ce15" office:value-type="float" office:value="331620.85" calcext:value-type="float">
            <text:p>331,620.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10302:464</text:p>
          </table:table-cell>
          <table:table-cell table:style-name="ce15" office:value-type="float" office:value="46868.81" calcext:value-type="float">
            <text:p>46,868.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105:84</text:p>
          </table:table-cell>
          <table:table-cell table:style-name="ce15" office:value-type="float" office:value="290287.34" calcext:value-type="float">
            <text:p>290,287.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105:10</text:p>
          </table:table-cell>
          <table:table-cell table:style-name="ce15" office:value-type="float" office:value="392727.32" calcext:value-type="float">
            <text:p>392,727.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130101:198</text:p>
          </table:table-cell>
          <table:table-cell table:style-name="ce15" office:value-type="float" office:value="228129.02" calcext:value-type="float">
            <text:p>228,129.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130102:3</text:p>
          </table:table-cell>
          <table:table-cell table:style-name="ce15" office:value-type="float" office:value="201057.97" calcext:value-type="float">
            <text:p>201,057.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10402: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10402: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20201:1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60712: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60710: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60711: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60711: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60710: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60713: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60710:2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60709:1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60712: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60801:3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60708:1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60712: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60711: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60713: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60801:3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60801:4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60712: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60801:4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60713: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60710: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60710: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0711: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60708:1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60801:3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60801:3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0712: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60801:3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60709: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60801:4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60709: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60711: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60708:1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60712: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20404:3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20404:4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20404:3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20404: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20404:3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20404:3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20404:4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149: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418: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508:5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60710:1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60711: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60710: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60708:1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732:4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711:16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60801:1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60710: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60709: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60711: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60712: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60713: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60801:3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60709:1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60713: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60712:1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60801:3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60709: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60712: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60801:4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60709: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60710: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281: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60801:3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160: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020404:4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20404:4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446:1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437: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020404:3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20404:3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20404:3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020404:4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020404:4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1497: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020404: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60708:2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60710: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60710: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60708:2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60712: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60710: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60708:1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60709: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60801:4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60801:4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062:11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60710: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60708:1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60710: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60708:1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60708:1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60708: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60801: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60801:3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60710: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60710: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60710: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60708: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60708: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60801:3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60708:3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60708: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60708:1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60801:3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60801:4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2038: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020404:3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678:2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2059:1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20404:4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20404:3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2059:1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60710: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60709: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60709: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60710: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60708:1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60708: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60710: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60708:1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00000:18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60706:1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60704: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60706:4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20107:4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60706: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60706: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60706:2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60706:4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60706:1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60707:2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60401: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60413:1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60413: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00000:17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60413: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60413:1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80219:1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60704: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50401:9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60706: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60706:2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00000:12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60707: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60707: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60706:1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160706: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60412:14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40102: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60707: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60704: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60708:1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60414: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60706:2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60704: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60707: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60401:3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00000:12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60703:1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60706:1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160708:1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160707:1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160703: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160706:1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160706:4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160703:1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60708:1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160704: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160708:1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160706:1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00000:8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90502:1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60707: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160413: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60410: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60407: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60708: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60413: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60408:1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160703:1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60413:1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60411: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00405:29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60408: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60414: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60707: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60707: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60706: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160708:1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60706:1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60706:2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120104:4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60706:4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60414:2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60704: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60705: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60706:2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60704: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60414: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60413: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60413:1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60411:1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60413:2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60408: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60703: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60706:2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60704: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60703:1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60706:1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60707: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60706: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60706:1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60501:1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60707: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60703:1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60706:2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160408: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60413:1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160413:2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60410: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60703:1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60706:2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60707: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60706:2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60707:1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60706: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60706:1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160706:2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3:050103:13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040102:10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7:250501:1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010602:5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3:050103:16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3:050103: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3:050103:16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3:050103:2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200102:2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3:050103: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150423:2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3:050103:1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3:050103:1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3:050103:1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3:050103:1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3:050103:1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7:240301:5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3:050103:13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3:050103:13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3:050103: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2:110101:14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3:050103:1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3:050103:1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3:050103:1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3:050103: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3:050103:2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3:050103:2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2:110101:14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6:080401:4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3:050103:2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1:150230:33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1:040201:5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6:140202:60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6:010215:6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6:010215:5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6:000000:2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020405:3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008: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0:020404:4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020401:11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108: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0:030101:2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042:1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179: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8:110101:20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8:110101:19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8:110101:17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8:110101:17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8:110101:18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8:110101:18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8:110101:21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8:110101:20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8:110101:21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8:110101:21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8:110101:18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110101:20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8:110101:19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8:110101:19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8:110107: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110108:2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8:110101:22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8:110101:22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8:110101:22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8:110108:3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110101:22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8:110101:17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110101:18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8:110101:18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110101:18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110101:18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110101:18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110101:18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8:110101:17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110101:17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110101:18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110101:21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8:110101:21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8:110101:20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8:110101:20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8:110101:20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8:110101:20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8:110101:20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8:110101:21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8:110109: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110107: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110101:18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110101:17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110101:20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110101:20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110101:21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160413: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8:110101:17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110101:17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8:110101:19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8:110101:19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8:110101:20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8:110101:19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110101:19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8:110101:21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110101:22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110101:22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8:110109:1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8:110101:20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8:110101:21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8:110101:21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8:110101:21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110101:21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8:110101:20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110101:20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6:100210: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8:010302: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8:110101:13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8:110101:15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8:110101:15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8:110101:13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8:110101:13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3:070102: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3:120101: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8:110101:13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8:110101:16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8:110101:16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3:050104:4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3:070102: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3:120101:6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3:120101:6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6:100301: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8:110101:17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8:110101:15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8:110101:13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8:110101:14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8:110101:16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3:070101:5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3:130101:1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3:070102:4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8A9CCFDA248F47471A87940F04A9A0BEE3276145B7BB9A993D306B1B47B00EAED7F05A8CDF9EF8D9040AEA3E7FFD6F518535B473C32C210DA9407353F81753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9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2T13:31:33</meta:creation-date>
    <dc:date>2024-05-29T08:16:14</dc:date>
    <meta:generator>LibreOffice/6.4.6.2$Linux_X86_64 LibreOffice_project/17c4c786810c925eb6e0da4181cd43069b44ed29</meta:generator>
    <meta:document-statistic meta:table-count="1" meta:cell-count="19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